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uitbouw, plaatsen van een tuinhuis en twee dakkapellen, Voordijk 3, 1391VV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e Ronde Venen heeft op <text:span text:style-name="nadrukvet">10 april 2024</text:span> een omgevingsvergunning verleend. De gemeente geeft hiermee toestemming voor het vervangen van de uitbouw, plaatsen van een tuinhuis en twee dakkapellen op locatie Voordijk 3, 1391VV Abcoude.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mei 2024 kunt u een gemotiveerd bezwaarschrift indienen bij het college van B en W van De Ronde Venen, Postbus 250, 3640 AG Mijdrecht.</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39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9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meta:user-defined>
    <meta:user-defined meta:name="DCTERMS.abstract">Betreft:  Besluit op locatie Voordijk 3, 1391VV Abcoude</meta:user-defined>
    <dc:language>nl</dc:language>
    <meta:user-defined meta:name="OVERHEIDop.locatietype/OVERHEIDop.gebiedsmarkering">Vlak</meta:user-defined>
    <meta:user-defined meta:name="DC.title">Kennisgeving besluit op aanvraag omgevingsvergunning voor het vervangen van de uitbouw, plaatsen van een tuinhuis en twee dakkapellen, Voordijk 3, 1391VV Abcoude</meta:user-defined>
    <meta:user-defined meta:name="DCTERMS.W3CDTF/DCTERMS.available">2024-04-12</meta:user-defined>
    <meta:user-defined meta:name="DCTERMS.W3CDTF/OVERHEIDop.jaargang">2024</meta:user-defined>
    <meta:user-defined meta:name="OVERHEIDop.publicationIssue">162390</meta:user-defined>
    <meta:user-defined meta:name="OVERHEIDop.GmbID/DC.identifier">gmb-2024-162390</meta:user-defined>
    <meta:user-defined meta:name="OVERHEIDop.versieInformatie"/>
  </office:meta>
</office:document-meta>
</file>