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Zalkerdijk 49 8276AB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Zalkerdijk 49 8276AB Zalk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6182024</text:p>
            <text:p text:style-name="common-al">
            <text:span text:style-name="nadrukvet">Activiteiten:</text:span> bouwen van een bouwwerk [art. 2.1.1.a], oprichten, veranderen of in werking hebben van een inrichting of mijnbouwwerk - Milieuneutraal veranderen [art.2.1.1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1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3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82024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een schuur, Zalkerdijk 49 8276AB Zal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39</meta:user-defined>
    <meta:user-defined meta:name="OVERHEIDop.GmbID/DC.identifier">gmb-2024-16239</meta:user-defined>
    <meta:user-defined meta:name="OVERHEIDop.versieInformatie"/>
  </office:meta>
</office:document-meta>
</file>