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erschillende milieubelastende activiteiten aan Provincialeweg Noord te Doenr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daelen maken ter voldoening aan het bepaalde in artikel 10.20 Omgevingsbesluit bekend dat zij de volgende melding hebben ontvangen:</text:p>
            <text:p text:style-name="common-al">Voor: De Uiver</text:p>
            <text:p text:style-name="common-al">Locatie: 84-85-87 Provincialeweg Noord, 6439 AB Doenrade (Perceelsectie: D2169)</text:p>
            <text:p text:style-name="common-al">Datum melding: 28 december 2023</text:p>
            <text:p text:style-name="common-al">Zaaknummer: Z2024-00000070De volgende milieubelastende activiteiten zijn gemeld: </text:p>
            <text:p text:style-name="common-al">Hoofd/Ondersteunend</text:p>
            <text:p text:style-name="common-al">§ 3.8.4 Garage, autoschadeherstelbedrijf, autowasstraat en carrosseriebouw</text:p>
            <text:p text:style-name="common-al">het lassen van metalen, bedoeld in paragraaf 4.16;</text:p>
            <text:p text:style-name="common-al">een wasstraat of wasplaats, bedoeld in paragraaf 4.44;</text:p>
            <text:p text:style-name="common-al">het opslaan van goederen, bedoeld in paragraaf 4.104;</text:p>
            <text:p text:style-name="common-al">het solderen van metalen, bedoeld in paragraaf 4.17;</text:p>
            <text:p text:style-name="common-al">het mechanisch en thermisch bewerken van metalen, bedoeld in paragraaf 4.18;</text:p>
            <text:p text:style-name="common-al">het onderhouden en repareren van verbrandingsmotoren, gemotoriseerde voertuigen, vliegtuigen, vaartuigen of werktuigen, bedoeld in paragraaf 4.22;</text:p>
            <text:p text:style-name="common-al">§ 3.2.9 | Opslaan van gevaarlijke stoffen in verpakking</text:p>
            <text:p text:style-name="common-al">het opslaan van gevaarlijke stoffen in verpakking, bedoeld in paragraaf 4.98</text:p>
            <text:p text:style-name="common-al">§ 22.3.19 In werking hebben van een acculader</text:p>
            <text:p text:style-name="common-al">De inrichting is gemeld onder de werking van het Activiteitenbesluit milieubeheer en de ministeriële regeling. Door het in werking treden van de Omgevingswet per 1 januari 2024 wordt de melding, op grond van het overgangsrecht (artikel 8.1.1, tweede lid van het Invoeringsbesluit Omgevingswet), beschouwd als een melding onder de Omgevingswet.</text:p>
            <text:p text:style-name="common-al">De hierboven vermelde melding en de daarbij behorende stukken liggen van de dag na publicatiedatum gedurende zes weken voor iedereen ter inzage. De melding kan op afspraak worden ingezien. 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238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verschillende milieubelastende activiteiten aan Provincialeweg Noord te Doenrad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389</meta:user-defined>
    <meta:user-defined meta:name="OVERHEIDop.GmbID/DC.identifier">gmb-2024-162389</meta:user-defined>
    <meta:user-defined meta:name="OVERHEIDop.versieInformatie"/>
  </office:meta>
</office:document-meta>
</file>