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2024 - verleende reguliere omgevingsvergunning - Terpstraat 62A,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een pand tot 7 appartementen met begeleid wonen.</text:p>
            <text:p text:style-name="common-al">Adres: Terpstraat 62A, Wieringerwerf.</text:p>
            <text:p text:style-name="common-al">Kenmerk: Z-435807</text:p>
            <text:p text:style-name="common-al">Datum besluit: 10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38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5, 2024 - verleende reguliere omgevingsvergunning - Terpstraat 62A, Wieringerwerf</meta:user-defined>
    <meta:user-defined meta:name="DCTERMS.W3CDTF/DCTERMS.available">2024-04-12</meta:user-defined>
    <meta:user-defined meta:name="DCTERMS.W3CDTF/OVERHEIDop.jaargang">2024</meta:user-defined>
    <meta:user-defined meta:name="OVERHEIDop.publicationIssue">162380</meta:user-defined>
    <meta:user-defined meta:name="OVERHEIDop.GmbID/DC.identifier">gmb-2024-162380</meta:user-defined>
    <meta:user-defined meta:name="OVERHEIDop.versieInformatie"/>
  </office:meta>
</office:document-meta>
</file>