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629B, 8094AP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629B in Hattemerbroek, voor het vervangen van een schuur, ontvangen op 22 maart 2024 (zaaknummer R2024-0051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237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7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7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518</meta:user-defined>
    <meta:user-defined meta:name="DCTERMS.abstract">Betreft: Aanvraag op locatie Zuiderzeestraatweg 629B, 8094AP Hattemer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629B, 8094AP Hattemerbroe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2379</meta:user-defined>
    <meta:user-defined meta:name="OVERHEIDop.GmbID/DC.identifier">gmb-2024-162379</meta:user-defined>
    <meta:user-defined meta:name="OVERHEIDop.versieInformatie"/>
  </office:meta>
</office:document-meta>
</file>