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(nabij 22B), Beekbergen,  het plaatsen van een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4-2024</text:p>
            <text:p text:style-name="common-al">Zaaknummer:  020050015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37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15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Tullekensmolenweg (nabij 22B), Beekbergen,  het plaatsen van een telecomma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78</meta:user-defined>
    <meta:user-defined meta:name="OVERHEIDop.GmbID/DC.identifier">gmb-2024-162378</meta:user-defined>
    <meta:user-defined meta:name="OVERHEIDop.versieInformatie"/>
  </office:meta>
</office:document-meta>
</file>