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Garage - Reinigen, lijmen en coaten van materialen, Conradweg 10 A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4MA0729</text:p>
            <text:p text:style-name="common-al">Datum indiening: 08-03-2024</text:p>
            <text:p text:style-name="common-al">Omschrijving: Garage - Reinigen, lijmen en coaten van materialen</text:p>
            <text:p text:style-name="common-al">Adres: Conradweg 10 A te Arnhem</text:p>
            <text:p text:style-name="common-al">Besluit: Afgehandeld</text:p>
            <text:p text:style-name="common-al">Datum ondertekening: 04-04-2024</text:p>
            <text:p text:style-name="common-al">Datum verzending: 04-04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377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7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7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Garage - Reinigen, lijmen en coaten van materialen, Conradweg 10 A te Arnhem Meldin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377</meta:user-defined>
    <meta:user-defined meta:name="OVERHEIDop.GmbID/DC.identifier">gmb-2024-162377</meta:user-defined>
    <meta:user-defined meta:name="OVERHEIDop.versieInformatie"/>
  </office:meta>
</office:document-meta>
</file>