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34 7671JA Vriezenveen, Hammerweg 34 in Vriezenveen Stichting Leemansmolen Hammerweg 34 7671JA Vriezenveen, loterij Leemansmolen trekking 11-05-2024 van 15.00-16.00 uur / verkoop loten11-05-2024 van 10.00-15.00 uur, Hammerweg 34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4 7671JA Vriezenveen, Hammerweg 34 in Vriezenveen Stichting Leemansmolen Hammerweg 34 7671JA Vriezenveen</text:p>
            <text:p text:style-name="common-al">
            <text:span text:style-name="nadrukvet">Wat:</text:span> loterij Leemansmolen tre</text:p>
            <text:p text:style-name="common-al">
            <text:span text:style-name="nadrukvet">Wanneer:</text:span> kking 11-05-2024 van 15.00-16.00 uur / verkoop loten11-05-2024 van 10.00-15.00 uur, Hammerweg 34 Vriezenveen</text:p>
            <text:p text:style-name="common-al">
            <text:span text:style-name="nadrukvet">Verzonden:10-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3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84</meta:user-defined>
    <meta:user-defined meta:name="DCTERMS.abstract">loterij Leemansmolen trekking 11-05-2024 van 15.00-16.00 uur / verkoop loten11-05-2024 van 10.00-15.00 uur, Hammerweg 34 Vriezenveen</meta:user-defined>
    <dc:language>nl</dc:language>
    <meta:user-defined meta:name="OVERHEIDop.locatietype/OVERHEIDop.gebiedsmarkering">Punt</meta:user-defined>
    <meta:user-defined meta:name="DC.title">Gemeente Twenterand - verleende vergunning, Hammerweg 34 7671JA Vriezenveen, Hammerweg 34 in Vriezenveen Stichting Leemansmolen Hammerweg 34 7671JA Vriezenveen, loterij Leemansmolen trekking 11-05-2024 van 15.00-16.00 uur / verkoop loten11-05-2024 van 10.00-15.00 uur, Hammerweg 34 Vriezenveen</meta:user-defined>
    <meta:user-defined meta:name="DCTERMS.W3CDTF/DCTERMS.available">2024-04-17</meta:user-defined>
    <meta:user-defined meta:name="DCTERMS.W3CDTF/OVERHEIDop.jaargang">2024</meta:user-defined>
    <meta:user-defined meta:name="OVERHEIDop.publicationIssue">162372</meta:user-defined>
    <meta:user-defined meta:name="OVERHEIDop.GmbID/DC.identifier">gmb-2024-162372</meta:user-defined>
    <meta:user-defined meta:name="OVERHEIDop.versieInformatie"/>
  </office:meta>
</office:document-meta>
</file>