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ctiemarkt, Anklaarseweg 71 Apeldoorn d.d. 2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april 2024</text:p>
            <text:p text:style-name="common-al">Omschrijving: Actiemarkt Gereformeerde Gemeente</text:p>
            <text:p text:style-name="common-al">Locatie: Anklaarseweg 71, 7316 MB Apeldoorn</text:p>
            <text:p text:style-name="common-al">Zaaknummer: 02004989159</text:p>
            <text:p text:style-name="common-al">Datum evenement: 22 juni 2024</text:p>
            <text:p text:style-name="common-al">Tijdstip evenement: 10.00 uur tot 15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36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6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6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9159</meta:user-defined>
    <dc:language>nl</dc:language>
    <meta:user-defined meta:name="OVERHEIDop.locatietype/OVERHEIDop.gebiedsmarkering">Punt</meta:user-defined>
    <meta:user-defined meta:name="DC.title">Besluit evenementenvergunning Actiemarkt, Anklaarseweg 71 Apeldoorn d.d. 22 juni 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64</meta:user-defined>
    <meta:user-defined meta:name="OVERHEIDop.GmbID/DC.identifier">gmb-2024-162364</meta:user-defined>
    <meta:user-defined meta:name="OVERHEIDop.versieInformatie"/>
  </office:meta>
</office:document-meta>
</file>