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uitvoeren van schilderwerk, Velperweg 19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0049</text:p>
            <text:p text:style-name="common-al">Omschrijving: het uitvoeren van schilderwerk </text:p>
            <text:p text:style-name="common-al">Adres: Velperweg 19 te Arnhem</text:p>
            <text:p text:style-name="common-al">Activiteiten: Activiteit die betrekking heeft op een gemeentelijk monument</text:p>
            <text:p text:style-name="common-al">Besluit: Verlenging beslistermijn</text:p>
            <text:p text:style-name="common-al">Datum ondertekening: 11-04-2024</text:p>
            <text:p text:style-name="last-al">Datum verzending: 11-04-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2359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359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359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uitvoeren van schilderwerk, Velperweg 19 te Arnhem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359</meta:user-defined>
    <meta:user-defined meta:name="OVERHEIDop.GmbID/DC.identifier">gmb-2024-162359</meta:user-defined>
    <meta:user-defined meta:name="OVERHEIDop.versieInformatie"/>
  </office:meta>
</office:document-meta>
</file>