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wijn route het stadje 6 juli 2024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ntvangen voor een aanvraag beschikking behandelen APV en Bijzondere wetten op locatie Binnenstad te Purmerend. De aanvraag is geregistreerd onder zaaknummer Z2024-00001581. De aanvraag betreft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35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81</meta:user-defined>
    <meta:user-defined meta:name="DCTERMS.abstract">Betreft: aanvraag op locatie Binnenstad te Purmerend</meta:user-defined>
    <dc:language>nl</dc:language>
    <meta:user-defined meta:name="OVERHEIDop.locatietype/OVERHEIDop.gebiedsmarkering">Punt</meta:user-defined>
    <meta:user-defined meta:name="DC.title">Aanvraag evenementenvergunning voor de wijn route het stadje 6 juli 2024, Binnenstad te Purmer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57</meta:user-defined>
    <meta:user-defined meta:name="OVERHEIDop.GmbID/DC.identifier">gmb-2024-162357</meta:user-defined>
    <meta:user-defined meta:name="OVERHEIDop.versieInformatie"/>
  </office:meta>
</office:document-meta>
</file>