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een bouwkundige splitsing en het wijzigen van de kozijnen, Utrechtsestraat 5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0024</text:p>
            <text:p text:style-name="common-al">Omschrijving: het realiseren van een bouwkundige splitsing en het wijzigen van de kozijnen</text:p>
            <text:p text:style-name="common-al">Adres: Utrechtsestraat 53 te Arnhem</text:p>
            <text:p text:style-name="common-al">Activiteiten: Bouwactiviteit (technisch) Bouwactiviteit (omgevingsplan)</text:p>
            <text:p text:style-name="common-al">Besluit: Verlenging beslistermijn</text:p>
            <text:p text:style-name="common-al">Datum ondertekening: 04-04-2024</text:p>
            <text:p text:style-name="last-al">Datum verzending: 04-04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2353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35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35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aliseren van een bouwkundige splitsing en het wijzigen van de kozijnen, Utrechtsestraat 53 te Arnhem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353</meta:user-defined>
    <meta:user-defined meta:name="OVERHEIDop.GmbID/DC.identifier">gmb-2024-162353</meta:user-defined>
    <meta:user-defined meta:name="OVERHEIDop.versieInformatie"/>
  </office:meta>
</office:document-meta>
</file>