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arremarkt 12, 4301ER Zierikzee    - het bouwen van een tuinhui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tuinhuisZaaknummer: 1005392Datum indiening: 22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23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0565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arremarkt 12, 4301ER Zierikzee    - het bouwen van een tuinhuisAanvraa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235</meta:user-defined>
    <meta:user-defined meta:name="OVERHEIDop.GmbID/DC.identifier">gmb-2024-16235</meta:user-defined>
    <meta:user-defined meta:name="OVERHEIDop.versieInformatie"/>
  </office:meta>
</office:document-meta>
</file>