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Terbregseweg 120 – kappen van 15 bomen in de openbare buitenruimte in gebied Hillegersberg en op het terrein van Terbregseweg 1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Terbregseweg 120, 3056JX, kappen van 15 bomen met een gemiddelde stamomtrek van 97cm gemeten op 130 cm vanaf het maaiveld. i.v.m. aanpassing van de Terbregseweg om de verkeersveiligheid te verbeteren. De te kappen bomen staan in de openbare buitenruimte in gebied Hillegersberg en op het terrein van Terbregseweg 120. Het geanonimiseerde besluit is als bijlage toegevoegd aan de publicatie (datum besluit 09-04-2024, verzonden op 10-04-2024, dossiernummer OMV.23.11.0035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234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4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4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Terbregseweg 120 – kappen van 15 bomen in de openbare buitenruimte in gebied Hillegersberg en op het terrein van Terbregseweg 120</meta:user-defined>
    <meta:user-defined meta:name="DCTERMS.W3CDTF/DCTERMS.available">2024-04-12</meta:user-defined>
    <meta:user-defined meta:name="DCTERMS.W3CDTF/OVERHEIDop.jaargang">2024</meta:user-defined>
    <meta:user-defined meta:name="OVERHEIDop.externeBijlage">Beschikking OMV.23.11.00352|exb-2024-15140</meta:user-defined>
    <meta:user-defined meta:name="OVERHEIDop.publicationIssue">162349</meta:user-defined>
    <meta:user-defined meta:name="OVERHEIDop.GmbID/DC.identifier">gmb-2024-162349</meta:user-defined>
    <meta:user-defined meta:name="OVERHEIDop.versieInformatie"/>
  </office:meta>
</office:document-meta>
</file>