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extra appartement, Telefoon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402</text:p>
            <text:p text:style-name="common-al">Omschrijving: het plaatsen van een interactief informatiebord</text:p>
            <text:p text:style-name="common-al">Adres: Telefoonstraat 2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4-04-2024</text:p>
            <text:p text:style-name="last-al">Datum verzending: 04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4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extra appartement, Telefoonstraat 2 te Arn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43</meta:user-defined>
    <meta:user-defined meta:name="OVERHEIDop.GmbID/DC.identifier">gmb-2024-162343</meta:user-defined>
    <meta:user-defined meta:name="OVERHEIDop.versieInformatie"/>
  </office:meta>
</office:document-meta>
</file>