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interactief informatiebord, Rosendaalseweg Kad. Sect. C nr. 800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065</text:p>
            <text:p text:style-name="common-al">Omschrijving: het plaatsen van een interactief informatiebord</text:p>
            <text:p text:style-name="common-al">Adres: Rosendaalseweg Kad. Sect. C nr. 8001 te Arnhem</text:p>
            <text:p text:style-name="common-al">Activiteiten: Handelsreclame maken of voeren. Bouwactiviteit (omgevingsplan)</text:p>
            <text:p text:style-name="common-al">Besluit: Verlenging beslistermijn</text:p>
            <text:p text:style-name="common-al">Datum ondertekening: 09-04-2024</text:p>
            <text:p text:style-name="last-al">Datum verzending: 09-04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2340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4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4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plaatsen van een interactief informatiebord, Rosendaalseweg Kad. Sect. C nr. 8001 te Arnhem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340</meta:user-defined>
    <meta:user-defined meta:name="OVERHEIDop.GmbID/DC.identifier">gmb-2024-162340</meta:user-defined>
    <meta:user-defined meta:name="OVERHEIDop.versieInformatie"/>
  </office:meta>
</office:document-meta>
</file>