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duurzamen van de woningen, Oremusplein 9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119</text:p>
            <text:p text:style-name="common-al">Omschrijving: het verduurzamen van de woningen</text:p>
            <text:p text:style-name="common-al">Adres: Oremusplein 91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08-04-2024</text:p>
            <text:p text:style-name="last-al">Datum verzending: 08-04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33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3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3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duurzamen van de woningen, Oremusplein 91 te Arnhe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35</meta:user-defined>
    <meta:user-defined meta:name="OVERHEIDop.GmbID/DC.identifier">gmb-2024-162335</meta:user-defined>
    <meta:user-defined meta:name="OVERHEIDop.versieInformatie"/>
  </office:meta>
</office:document-meta>
</file>