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ouwen van een garage/ schuur, Midwolda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51</text:p>
            <text:p text:style-name="common-al">Omschrijving: het aanbouwen van een garage/ schuur</text:p>
            <text:p text:style-name="common-al">Adres: Midwoldastraat 2 te Arnhem</text:p>
            <text:p text:style-name="common-al">Activiteiten: Bouwactiviteit (omgevingsplan) Bouwactiviteit (technisch)</text:p>
            <text:p text:style-name="common-al">Besluit: Verlenging beslistermijn</text:p>
            <text:p text:style-name="common-al">Datum ondertekening: 09-04-2024</text:p>
            <text:p text:style-name="last-al">Datum verzending: 09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3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ouwen van een garage/ schuur, Midwoldastraat 2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30</meta:user-defined>
    <meta:user-defined meta:name="OVERHEIDop.GmbID/DC.identifier">gmb-2024-162330</meta:user-defined>
    <meta:user-defined meta:name="OVERHEIDop.versieInformatie"/>
  </office:meta>
</office:document-meta>
</file>