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APV-ontheffing, Ooststelling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april 2024 een besluit genomen op de aanvraag met zaaknummer Z2024-00001678 voor een APV-ontheffing op de locatie Ooststellingwerf. De vergunning is verleend. Het besluit betreft:</text:p>
            <text:p text:style-name="common-al">plaatsen driehoekborden 25-4 t/m 24-5-2024 Dit is Ooststellingwerf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2 mei 2024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22 mei 2024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62326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326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326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1678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APV-ontheffing, Ooststellingwerf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2326</meta:user-defined>
    <meta:user-defined meta:name="OVERHEIDop.GmbID/DC.identifier">gmb-2024-162326</meta:user-defined>
    <meta:user-defined meta:name="OVERHEIDop.versieInformatie"/>
  </office:meta>
</office:document-meta>
</file>