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ter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Botterweg 12,</text:span> 8042PA (sportfunctie)</text:p>
            <text:p text:style-name="common-al">
            <text:span text:style-name="nadrukvet">Botterweg 12-01,</text:span> 8042PA (industriefunctie)</text:p>
            <text:p text:style-name="common-al">
            <text:span text:style-name="nadrukcur">Samenvoegen in:</text:span>
          </text:p>
            <text:p text:style-name="common-al">
            <text:span text:style-name="nadrukvet">Botterweg 12,</text:span> 8042PA (sportfunctie)</text:p>
            <text:p text:style-name="common-al">Verzenddatum besluit: 10 april 2024</text:p>
            <text:p text:style-name="common-al">Kenmerk besluit: 7662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3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otterweg 12</meta:user-defined>
    <meta:user-defined meta:name="DCTERMS.W3CDTF/DCTERMS.available">2024-04-12</meta:user-defined>
    <meta:user-defined meta:name="DCTERMS.W3CDTF/OVERHEIDop.jaargang">2024</meta:user-defined>
    <meta:user-defined meta:name="OVERHEIDop.externeBijlage">Bijlage bij huisnummerbesluit 76621-2024|exb-2024-15139</meta:user-defined>
    <meta:user-defined meta:name="OVERHEIDop.publicationIssue">162324</meta:user-defined>
    <meta:user-defined meta:name="OVERHEIDop.GmbID/DC.identifier">gmb-2024-162324</meta:user-defined>
    <meta:user-defined meta:name="OVERHEIDop.versieInformatie"/>
  </office:meta>
</office:document-meta>
</file>