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Don Boscoweg 17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Informatieplicht startmelding mobiel breken</text:p>
            <text:p text:style-name="common-al">ter plaatse van de locatie Don Boscoweg 17 te Renku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IP0260</text:p>
            <text:p text:style-name="common-al">Datum indiening: 09-04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231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1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1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 Don Boscoweg 17 te Renkum 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19</meta:user-defined>
    <meta:user-defined meta:name="OVERHEIDop.GmbID/DC.identifier">gmb-2024-162319</meta:user-defined>
    <meta:user-defined meta:name="OVERHEIDop.versieInformatie"/>
  </office:meta>
</office:document-meta>
</file>