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emster Tulpen Fair 20-4-2024, Middenweg 192b, 1462HM Middenbeemster</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melding ontvangen voor de organisatie van de Beemster Tulpen Fair op 20 april 2024 op de locatie Middenweg 192b, 1462HM Middenbeemster. De melding is geregistreerd onder zaaknummer Z2024-00001594. De melding betreft:</text:p>
            <text:p text:style-name="common-al">-melding evenement</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31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1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1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594</meta:user-defined>
    <meta:user-defined meta:name="DCTERMS.abstract">Betreft: melding op locatie Middenweg 192b, 1462HM Middenbeemster</meta:user-defined>
    <dc:language>nl</dc:language>
    <meta:user-defined meta:name="OVERHEIDop.locatietype/OVERHEIDop.gebiedsmarkering">Punt</meta:user-defined>
    <meta:user-defined meta:name="DC.title">Melding Beemster Tulpen Fair 20-4-2024, Middenweg 192b, 1462HM Middenbeemster</meta:user-defined>
    <meta:user-defined meta:name="DCTERMS.W3CDTF/DCTERMS.available">2024-04-12</meta:user-defined>
    <meta:user-defined meta:name="DCTERMS.W3CDTF/OVERHEIDop.jaargang">2024</meta:user-defined>
    <meta:user-defined meta:name="OVERHEIDop.publicationIssue">162318</meta:user-defined>
    <meta:user-defined meta:name="OVERHEIDop.GmbID/DC.identifier">gmb-2024-162318</meta:user-defined>
    <meta:user-defined meta:name="OVERHEIDop.versieInformatie"/>
  </office:meta>
</office:document-meta>
</file>