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elding Activiteitenbesluit milieubeheer − Zernikedreef 2 in Lei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West-Holland ontving namens het college van burgemeester en wethouders van de gemeente Leiden op 2 november 2023 een melding van Mentor Medical Systems B.V. (zaaknummer: 2023-014044). De melding is ingediend voor het veranderen van een bedrijf dat medische producten voor esthetische geneeskunde produceert. Het bedrijf is gelegen op de locatie Zernikedreef 2 in Leiden.  </text:p>
            <text:p text:style-name="common-al">De melding gaat over<text:span text:style-name="nadrukcur"> het uitbreiden met een nieuwe productielijn. De capaciteit van de twee huidige productielijnen bedraagt samen 550 ton/jaar. In de aangevraagde situatie zal de capaciteit worden verhoogd naar 1100 ton/jaar. De nieuwe dipmachine zal elektrisch worden verwarmd en aan de bestaande RTO (Regenerative thermal oxidizer) worden gekoppeld.</text:span></text:p>
            <text:p text:style-name="common-al">
            <text:span text:style-name="nadrukvet">Heeft u nog vragen? </text:span>
          </text:p>
            <text:p text:style-name="last-al">Als u meer informatie wilt, dan kunt u contact opnemen met de Omgevingsdienst West-Holland. Dit doet u via 0714083100 of info@odwh.nl. Noem hierbij het zaaknummer: 2023-01404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62317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1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317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1/xml/MC-DRP-OmgevingsvergunningAanvraag-Web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3-014044</meta:user-defined>
    <meta:user-defined meta:name="DCTERMS.abstract">het veranderen van een bedrijf </meta:user-defined>
    <dc:language>nl</dc:language>
    <meta:user-defined meta:name="OVERHEIDop.locatietype/OVERHEIDop.gebiedsmarkering">Adres</meta:user-defined>
    <meta:user-defined meta:name="DC.title">Ingekomen melding Activiteitenbesluit milieubeheer − Zernikedreef 2 in Leiden</meta:user-defined>
    <meta:user-defined meta:name="DCTERMS.W3CDTF/DCTERMS.available">2024-04-18</meta:user-defined>
    <meta:user-defined meta:name="DCTERMS.W3CDTF/OVERHEIDop.jaargang">2024</meta:user-defined>
    <meta:user-defined meta:name="OVERHEIDop.publicationIssue">162317</meta:user-defined>
    <meta:user-defined meta:name="OVERHEIDop.GmbID/DC.identifier">gmb-2024-162317</meta:user-defined>
    <meta:user-defined meta:name="OVERHEIDop.versieInformatie"/>
  </office:meta>
</office:document-meta>
</file>