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oorbreken van een scheidende winkelwand, De Passaazje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ssaazje 5, Burgum</text:p>
            <text:p text:style-name="common-al">Zaak nr.: 0737112101 </text:p>
            <text:p text:style-name="common-al">het doorbreken van een scheidende winkelwand</text:p>
            <text:p text:style-name="common-al">Datum ontvangst: 1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3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doorbreken van een scheidende winkelwand, De Passaazje 5, Burg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316</meta:user-defined>
    <meta:user-defined meta:name="OVERHEIDop.GmbID/DC.identifier">gmb-2024-162316</meta:user-defined>
    <meta:user-defined meta:name="OVERHEIDop.versieInformatie"/>
  </office:meta>
</office:document-meta>
</file>