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Subsidieregeling isolatiemaatregelen bedrijven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gelet op artikel 2, eerste lid, van de Algemene Subsidieverordening gemeente Leeuwarden 2018;</text:p>
            <text:p text:style-name="al">overwegende dat de Subsidieregeling isolatiemaatregelen bedrijven gemeente Leeuwarden op een aantal punten aanpassing behoeft, zoals in de toelichting op dit besluit is verwoord;</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Subsidieregeling isolatiemaatregelen bedrijven gemeente Leeuwarden wordt als volgt gewijzigd:</text:p>
            <text:p text:style-name="al">A</text:p>
            <text:p text:style-name="al">In artikel 3, tweede lid, wordt de zinsnede ‘een op grond van de Wet natuurbescherming benodigde ontheffing’ vervangen door: ‘een omgevingsvergunning in de zin van de Omgevingswet en het Besluit activiteiten leefomgeving die vereist is vanwege de daarin met het oog op de natuurbescherming gestelde regels’;</text:p>
            <text:p text:style-name="al">B</text:p>
            <text:p text:style-name="al">In artikel 4 wordt de zinsnede ‘de activiteiten zien op het aanschaffen, plaatsen of laten plaatsen van spouwmuurisolatie of dakisolatie van buitenaf terwijl aanvrager niet beschikt over de daarvoor op grond van de Wet natuurbescherming benodigde ontheffing vervangen door: ‘de activiteiten zien op het laten plaatsen van spouwmuurisolatie of pannendakisolatie van buitenaf terwijl de aanvrager niet beschikt over de omgevingsvergunning die daarvoor is vereist vanwege de met het oog op de natuurbescherming opgenomen regels in de Omgevingswet en het Besluit activiteiten leefomgeving’.</text:p>
            <text:p text:style-name="al">C</text:p>
            <text:p text:style-name="al">In artikel 13, onder j., wordt de zinsnede ‘de activiteiten (deels) zijn uitgevoerd voordat de aanvraag is ontvangen’ vervangen door: ‘de activiteiten (deels) zijn uitgevoerd voor 1 januari 2024’.  </text:p>
          </text:section>
          <text:section text:name="artikel_id1-3-2-2-3"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Ondertekening</text:span></text:p>
            <text:p><text:span text:style-name="functie">Aldus vastgesteld in de vergadering van [datum],</text:span></text:p>
            <text:p><text:span text:style-name="functie"/></text:p>
            <text:p><text:span text:style-name="functie">burgemeester.</text:span></text:p>
            <text:p><text:span text:style-name="functie"/></text:p>
            <text:p><text:span text:style-name="functie">secretaris.</text:span></text:p>
          </text:section>
        </text:section>
        <text:section text:name="nota-toelichting_id1-3-2-4" text:style-name="nota-toelichting">
          <text:p text:style-name="kop_level0"><text:span text:style-name="label"/> <text:span text:style-name="nr"/> Toelichting</text:p>
          <text:p text:style-name="al">Uit ingekomen aanvragen voor subsidie uit deze regeling is gebleken dat een aantal eigenaren van bedrijfspanden kort voor de inwerkingtreding van de regeling isolerende maatregelen heeft getroffen. Het college acht het onwenselijk dat deze pandeigenaren de financiële ondersteuning uit deze regeling mislopen. Daarom wordt aan de regeling terugwerkende kracht toegekend, in die zin dat maatregelen die op of na 1 januari 2024 zijn getroffen alsnog subsidiabel zijn. Daarnaast zijn de verwijzingen naar de nu vervallen Wet natuurbescherming vervangen door een verwijzing naar de Omgevingswet en het Besluit activiteiten leefomgev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30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0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0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N.v.t.</meta:user-defined>
    <meta:user-defined meta:name="OVERHEIDop.referentienummer">REX nummer 2024-072228</meta:user-defined>
    <meta:user-defined meta:name="DCTERMS.abstract">Het college van B&amp;W heeft op 9 april 2024 besloten de Subsidieregeling isolatiemaatregelen bedrijven gemeente Leeuwarden’ en de Subsidieregeling verduurzaming monumenten in de categorie bedrijven gemeente Leeuwarden’ te wijzigen.</meta:user-defined>
    <meta:user-defined meta:name="DCTERMS.alternative">Subsidieregeling isolatiemaatregelen bedrijven gemeente Leeuwarden</meta:user-defined>
    <dc:language>nl</dc:language>
    <meta:user-defined meta:name="OVERHEIDop.locatietype/OVERHEIDop.gebiedsmarkering">Gemeente</meta:user-defined>
    <meta:user-defined meta:name="DC.title">Subsidieregeling isolatiemaatregelen bedrijven gemeente Leeuwarden</meta:user-defined>
    <meta:user-defined meta:name="DCTERMS.W3CDTF/DCTERMS.available">2024-04-12</meta:user-defined>
    <meta:user-defined meta:name="DCTERMS.W3CDTF/OVERHEIDop.jaargang">2024</meta:user-defined>
    <meta:user-defined meta:name="OVERHEIDop.publicationIssue">162308</meta:user-defined>
    <meta:user-defined meta:name="OVERHEIDop.betreftRegeling">CVDR716442_2</meta:user-defined>
    <meta:user-defined meta:name="OVERHEIDop.GmbID/DC.identifier">gmb-2024-162308</meta:user-defined>
    <meta:user-defined meta:name="xs:date/OVERHEIDop.startdatum">2024-04-12</meta:user-defined>
    <meta:user-defined meta:name="xs:date/OVERHEIDop.einddatum">2024-12-31</meta:user-defined>
    <meta:user-defined meta:name="OVERHEIDop.versieInformatie"/>
  </office:meta>
</office:document-meta>
</file>