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tijdelijk bewonen van een tuinhuisje, Kerkpad 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78</text:p>
            <text:p text:style-name="common-al">Omschrijving: het tijdelijk bewonen van een tuinhuisje</text:p>
            <text:p text:style-name="common-al">Adres: Kerkpad 4 te Oosterbeek</text:p>
            <text:p text:style-name="common-al">Activiteit: Afwijken van regels in het omgevingsplan </text:p>
            <text:p text:style-name="common-al">Besluit: Verlengd</text:p>
            <text:p text:style-name="common-al">Datum ondertekening: 08-04-2024</text:p>
            <text:p text:style-name="common-al">Datum verzending: 08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230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0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0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tijdelijk bewonen van een tuinhuisje, Kerkpad 4 te Ooster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06</meta:user-defined>
    <meta:user-defined meta:name="OVERHEIDop.GmbID/DC.identifier">gmb-2024-162306</meta:user-defined>
    <meta:user-defined meta:name="OVERHEIDop.versieInformatie"/>
  </office:meta>
</office:document-meta>
</file>