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4739) Wilsveen 17 Leidschendam aanbrengen van wijzigingen op de eerder verleende vergunning met kenmerk 753710 ten behoeve van het oprichten van 2 woningen, 1 bijgebouw, een kas en 3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wijzigingen op de eerder verleende vergunning met kenmerk 753710 ten behoeve van het oprichten van 2 woningen, 1 bijgebouw, een kas en 3 brug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4739) Wilsveen 17 Leidschendam aanbrengen van wijzigingen op de eerder verleende vergunning met kenmerk 753710 ten behoeve van het oprichten van 2 woningen, 1 bijgebouw, een kas en 3 brug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1623</meta:user-defined>
    <meta:user-defined meta:name="OVERHEIDop.GmbID/DC.identifier">gmb-2024-1623</meta:user-defined>
    <meta:user-defined meta:name="OVERHEIDop.versieInformatie"/>
  </office:meta>
</office:document-meta>
</file>