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uderenmiddag Kudelstaart op 20 juni 2024, het Ad Verscheurenplein tussen de flats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melding evenement ontvangen voor de locatie het Ad Verscheurenplein tussen de flats in. De melding is geregistreerd onder zaaknummer Z2024-00001221. De melding betreft Ouderenmiddag Kudelstaart op 20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2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221</meta:user-defined>
    <meta:user-defined meta:name="DCTERMS.abstract">Betreft: melding op locatie het Ad Verscheurenplein tussen de flats in</meta:user-defined>
    <dc:language>nl</dc:language>
    <meta:user-defined meta:name="OVERHEIDop.locatietype/OVERHEIDop.gebiedsmarkering">Punt</meta:user-defined>
    <meta:user-defined meta:name="DC.title">Melding Ouderenmiddag Kudelstaart op 20 juni 2024, het Ad Verscheurenplein tussen de flats i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2298</meta:user-defined>
    <meta:user-defined meta:name="OVERHEIDop.GmbID/DC.identifier">gmb-2024-162298</meta:user-defined>
    <meta:user-defined meta:name="OVERHEIDop.versieInformatie"/>
  </office:meta>
</office:document-meta>
</file>