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erzoeklocatie 2024030600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 april 2024</text:span><text:span text:style-name="nadrukvet"/>een besluit genomen op de aanvraag voor het plaatsen van van 4 Cortenstalen Romeinen op meerdere locaties met zaaknummer 02330000061111. 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229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9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9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1111</meta:user-defined>
    <dc:language>nl</dc:language>
    <meta:user-defined meta:name="OVERHEIDop.locatietype/OVERHEIDop.gebiedsmarkering">Punt</meta:user-defined>
    <meta:user-defined meta:name="DC.title">Besluit aanvraag omgevingsvergunning, Verzoeklocatie 2024030600545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297</meta:user-defined>
    <meta:user-defined meta:name="OVERHEIDop.GmbID/DC.identifier">gmb-2024-162297</meta:user-defined>
    <meta:user-defined meta:name="OVERHEIDop.versieInformatie"/>
  </office:meta>
</office:document-meta>
</file>