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melandsstraat - Bonifatiusplein in Leeuwarden, (BOD-2024-002088), 231053871, Amelandsstraat 23 Leeuwarden 1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9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9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9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2088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95</meta:user-defined>
    <meta:user-defined meta:name="OVERHEIDop.GmbID/DC.identifier">gmb-2024-162295</meta:user-defined>
    <meta:user-defined meta:name="OVERHEIDop.versieInformatie"/>
  </office:meta>
</office:document-meta>
</file>