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van de inrichting met een opslaglocatie aan Kilkade 45. Daarnaast is verzocht om de vergunning die eerder is verleend in te trekken op de locatie Kilkade 45 te Dordrecht zaaknummer Z-23-430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uitbreiding van de inrichting met een opslaglocatie aan Kilkade 45. Daarnaast is verzocht om de vergunning die eerder is verleend in te trekken op de locatie Kilkade45 te Dordrech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24 mei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2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itbreiding van de inrichting met een opslaglocatie aan Kilkade 45. Daarnaast is verzocht om de vergunning die eerder is verleend in te trekken op de locatie Kilkade 45 te Dordrecht zaaknummer Z-23-430022</meta:user-defined>
    <meta:user-defined meta:name="DCTERMS.W3CDTF/DCTERMS.available">2024-04-12</meta:user-defined>
    <meta:user-defined meta:name="DCTERMS.W3CDTF/OVERHEIDop.jaargang">2024</meta:user-defined>
    <meta:user-defined meta:name="OVERHEIDop.publicationIssue">162284</meta:user-defined>
    <meta:user-defined meta:name="OVERHEIDop.GmbID/DC.identifier">gmb-2024-162284</meta:user-defined>
    <meta:user-defined meta:name="OVERHEIDop.versieInformatie"/>
  </office:meta>
</office:document-meta>
</file>