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8-6">
      <text:list-level-style-bullet style:num-suffix="" text:bullet-char="​" text:level="1">
        <style:list-level-properties text:min-label-width="10mm"/>
      </text:list-level-style-bullet>
    </text:list-style>
    <text:list-style style:name="id1-3-2-2-1-38-7">
      <text:list-level-style-bullet style:num-suffix=""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34306      Gemeenteblad: 2024, nr.</text:p>
            <text:p text:style-name="common-al">Onderwerp:  Proactief aanwijzen van vier gereserveerde parkeerplaatsen voor het laden van elektrische voertuigen ter hoogte van Vredelaan 43 in Alverna.</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Vredelaan in Alverna in eigendom, beheer en onderhoud is bij de gemeente Wijchen;</text:p>
            <text:p text:style-name="common-al">• de gemeente Wijchen het elektrisch rijden wil stimuleren door de realisatie van een dekkend netwerk van openbare oplaadpalen;</text:p>
            <text:p text:style-name="common-al">• het college van burgemeester en wethouders hiervoor de beleidsstrategie ‘Elektrisch rijden’ gemeente Wijchen op 18 mei 2021 heeft vastgesteld;</text:p>
            <text:p text:style-name="common-al">• de strategie mede gebaseerd is op de Nationale Agenda Laadinfrastructuur (NAL) (NAL) en de Gelders- Overijsselse Regionale Agenda Laadinfrastructuur (GO-RAL);</text:p>
            <text:p text:style-name="common-al">• de gemeente Wijchen met deze strategie het elektrisch rijden wil faciliteren, met als doel te voorkomen dat een gebrek aan laadinfra als drempel gezien wordt voor de overgang naar elektrisch rijden;</text:p>
            <text:p text:style-name="common-al">• het college van burgemeester en wethouders de ‘Beleidsregels plaatsing laadinfrastructuur gemeente Wijchen 2023’ heeft vastgesteld op 26 september 2023,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Wijchen 125 oplaadpalen geplaatst zouden moeten worden;</text:p>
            <text:p text:style-name="common-al">• de gemeente Wijchen vanuit de regionale concessie verplicht is om 10 proactieve laadpalen per jaar te plaatsen (Beleidsregels plaatsing laadinfrastructuur gemeente Wijchen 2023);</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Beleidsregels plaatsing laadinfrastructuur gemeente Wijchen 2023’ eisen zijn opgenomen waarop een proactieve locatie wordt getoetst. De belangrijkste eisen zijn: </text:p>
            <text:p text:style-name="common-al">- Locaties voor nieuwe laadpalen in de openbare ruimte liggen op grond en eigendom van de gemeente Wijchen;</text:p>
            <text:p text:style-name="common-al">- Er moet op het trottoir altijd een vrije doorgang van 90 centimeter overblijven;</text:p>
            <text:p text:style-name="common-al">- Laadpalen worden zodanig geplaatst dat de verkeersveiligheid gewaarborgd is. Dit houdt in dat de laadpaal verkeersdeelnemers het zicht niet mag ontnemen. Daarnaast mag het gebruik van de laadpaal (de doorstroom van) het verkeer niet hinderen;</text:p>
            <text:p text:style-name="common-al">- Laadpalen worden binnen 25 meter van het elektriciteitsnet (laagspanningsnet) gerealiseerd;</text:p>
            <text:p text:style-name="common-al">- Laadpalen kunnen alleen worden gerealiseerd tussen twee bestaande parkeervakken. Er worden dus geen parkeervakken (ten koste van bijvoorbeeld groen) aangelegd;</text:p>
            <text:p text:style-name="common-al">- Laadpalen worden niet binnen 3 meter van brandkranen geplaatst;</text:p>
            <text:p text:style-name="common-al">• een goede dekking van oplaadinfrastructuur niet alleen belangrijk is voor de bewoners, maar zeker ook voor de bezoekers;</text:p>
            <text:p text:style-name="common-al">• op de parkeerplaats ter hoogte van Vredelaan 43 een proactieve oplaadpaal voor het opladen van elektrische voertuigen geplaatst wordt, met de daarbij behorende belangenafweging;</text:p>
            <text:p text:style-name="common-al">-  Er zijn in de omgeving van Vredelaan 43 nog geen elektrische laadpalen;</text:p>
            <text:p text:style-name="common-al">- De gemeente Wijchen vindt het wenselijk om een laadpaal te plaatsen in deze omgeving;</text:p>
            <text:list text:style-name="id1-3-2-2-1-38">
              <text:list-item text:style-override="id1-3-2-2-1-38-1">
                <text:number/>
                <text:p text:style-name="al">-  De oplaadpaal wordt voor bewoners en bezoekers op een zichtbare locatie geplaatst;</text:p>
              </text:list-item>
              <text:list-item text:style-override="id1-3-2-2-1-38-2">
                <text:number/>
                <text:p text:style-name="al">-  De locatie ligt binnen een gebied met een loopafstand van 250 meter, waar relatief veel woningen staan die geen gelegenheid hebben om op eigen terrein een oplaadvoorziening te realiseren;</text:p>
              </text:list-item>
              <text:list-item text:style-override="id1-3-2-2-1-38-3">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8-4">
                <text:number/>
                <text:p text:style-name="al">-  Dit kan tot gevolg hebben dat een bewoner niet meer op ‘zijn gebruikelijke parkeerplaats’ kan parkeren, maar elders een parkeerplaats moet zoeken;</text:p>
              </text:list-item>
              <text:list-item text:style-override="id1-3-2-2-1-38-5">
                <text:number/>
                <text:p text:style-name="al">-  In de praktijk zal dit naar verwachting van beperkte invloed zijn, aangezien de gebruiker van de oplaadpaal waarschijnlijk nu ook al in dit gebied parkeert;</text:p>
              </text:list-item>
              <text:list-item text:style-override="id1-3-2-2-1-38-6">
                <text:number/>
                <text:p text:style-name="al">-  Bij de gemeente is geen zodanige parkeeroverlast bekend dat het niet mogelijk is om twee parkeerplaatsen te kunnen aanwijzen voor het opladen van elektrische voertuigen;</text:p>
              </text:list-item>
              <text:list-item text:style-override="id1-3-2-2-1-38-7">
                <text:number/>
                <text:p text:style-name="al">-  De locatie is zo gekozen dat er maximaal aan de eisen uit de ‘Beleidsregels plaatsing laadinfrastructuur gemeente Wijchen 2023’ voldaan wordt;</text:p>
              </text:list-item>
            </text:list>
            <text:p text:style-name="common-al">• het de eigenaar of houder van een elektrisch voertuig is toegestaan deze te parkeren op een door het college gereserveerde parkeerplaats voor het opladen van een elektrisch voertuig, indien het voertuig wordt aangesloten aan de oplaadpaal bij de parkeerplaats;</text:p>
            <text:p text:style-name="common-al">• zonder uitsluiting van brandstofvoertuigen en elektrische voertuigen die niet zijn aangesloten a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5">
              <text:list-item text:style-override="id1-3-2-2-1-55-1">
                <text:number>I.</text:number>
                <text:p text:style-name="al">De op de tekening 00W1688 aangegeven vier openbare parkeerplaatsen t.h.v. Vredelaan 43 te Alverna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55-2">
                <text:number/>
                <text:p text:style-name="al"/>
              </text:list-item>
            </text:list>
            <text:p text:style-name="common-al">Namens het college van burgemeester en wethouders van Wijchen,</text:p>
            <text:p text:style-name="common-al"/>
            <text:p text:style-name="common-al">Rens Korsten</text:p>
            <text:p text:style-name="common-al">beleidsmedewerker fysieke leefomgeving, team gebiedsinrichting</text:p>
            <text:p text:style-name="common-al">Datum: 27 maart 2024</text:p>
            <text:p text:style-name="common-al"/>
            <text:p text:style-name="common-al">Bijlage 1: Situatietekening Vredelaan 43 in Alverna</text:p>
            <text:p text:style-name="common-al">Bijlage 2: Advies politie-eenheid Oost-Nederland</text:p>
            <text:p text:style-name="common-al"/>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Balie Bouwen en Leefomgeving (ter inzagelegging);</text:p>
            <text:p text:style-name="common-al">• Werkorganisatie Druten Wijchen, domein fysieke leefomgeving, team ruimtelijk behe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28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28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Wijchen - Aanwijzen parkeerplaatsen voor het opladen van elektrische voertuigen - Vredelaan 43, Alver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34306</meta:user-defined>
    <meta:user-defined meta:name="DCTERMS.abstract">Proactief aanwijzen van vier gereserveerde parkeerplaatsen voor het laden van elektrische voertuigen ter hoogte van Vredelaan 43 in Alverna.</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DCTERMS.W3CDTF/DCTERMS.available">2024-04-17</meta:user-defined>
    <meta:user-defined meta:name="OVERHEIDop.externeBijlage">Situatietekening Vredelaan 43|exb-2024-15134</meta:user-defined>
    <meta:user-defined meta:name="OVERHEIDop.externeBijlage">Advies Politie|exb-2024-15135</meta:user-defined>
    <meta:user-defined meta:name="DCTERMS.W3CDTF/OVERHEIDop.jaargang">2024</meta:user-defined>
    <meta:user-defined meta:name="OVERHEIDop.publicationIssue">162282</meta:user-defined>
    <meta:user-defined meta:name="OVERHEIDop.GmbID/DC.identifier">gmb-2024-162282</meta:user-defined>
    <meta:user-defined meta:name="OVERHEIDop.versieInformatie"/>
  </office:meta>
</office:document-meta>
</file>