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Limaweg e.o.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4 heeft de Omgevingsdienst Midden-Holland (ODMH) namens de gemeente Waddinxveen een melding ontvangen ter plaatse van de Limaweg e.o. in Waddinxveen.</text:p>
            <text:p text:style-name="common-al">Dit betreft: Graven in de bodem met een bodemkwaliteit boven de interventiewaarde.</text:p>
            <text:p text:style-name="common-al">De melding is geregistreerd onder kenmerk 2024-00007567.</text:p>
            <text:p text:style-name="last-al">Tegen deze melding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62281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281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281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07567</meta:user-defined>
    <meta:user-defined meta:name="DCTERMS.abstract">Melding bodemkwaliteit</meta:user-defined>
    <dc:language>nl</dc:language>
    <meta:user-defined meta:name="OVERHEIDop.locatietype/OVERHEIDop.gebiedsmarkering">Vlak</meta:user-defined>
    <meta:user-defined meta:name="DC.title">Melding bodemkwaliteit Limaweg e.o. in Waddinxveen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281</meta:user-defined>
    <meta:user-defined meta:name="OVERHEIDop.GmbID/DC.identifier">gmb-2024-162281</meta:user-defined>
    <meta:user-defined meta:name="OVERHEIDop.versieInformatie"/>
  </office:meta>
</office:document-meta>
</file>