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bord E6 gehandicaptenparkeerplaats aan de aan de Oosterhamriklaan t.h.v. huisnummer 369</text:p>
      <text:section text:name="regeling_id1-3-2" text:style-name="regeling">
        <text:section text:name="aanhef_id1-3-2-1" text:style-name="aanhef"/>
        <text:section text:name="regeling-tekst_id1-3-2-2" text:style-name="regeling-tekst">
          <text:section text:name="tekst_id1-3-2-2-1" text:style-name="tekst">
            <text:p text:style-name="common-al">Bevoegdheid</text:p>
            <text:p text:style-name="common-al">Op grond van artikel 18, lid 1, sub d, van de Wegenverkeerswet 1994 (WVW) is het college van burgemeester en wethouders bevoegd tot het nemen van verkeersbesluiten. </text:p>
            <text:p text:style-name="common-al">Grondslag</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Adviezen</text:p>
            <text:p text:style-name="common-al">Conform artikel 24 BABW hebben wij advies gevraagd aan de regiopolitie over maatregel en verwijdering, hierin heeft zij positief geadviseerd.</text:p>
            <text:p text:style-name="common-al">Motivering</text:p>
            <text:p text:style-name="common-al">Aan de Oosterhamriklaan t.h.v. huisnummer 369</text:p>
            <text:p text:style-name="common-al"> wordt het bord E6 met onderbord OB309 uit Bijlage 1, RVV 1990 verwijderd omdat houder hier geen gebruik meer van maakt, deze parkeerplaats kan weer worden gebruikt als openbare parkeerplaats. </text:p>
            <text:p text:style-name="common-al">Het betreft kenteken: DT054V</text:p>
            <text:p text:style-name="common-al">Besluit</text:p>
            <text:p text:style-name="common-al">Wij besluiten op grond van bovenvermelde overwegingen tot verwijdering van het bord E6 met als onderbord OB309 uit Bijlage 1, RVV 1990 aan de Oosterhamriklaan t.h.v. huisnummer 369</text:p>
            <text:p text:style-name="common-al"/>
            <text:p text:style-name="common-al">Bezwaar</text:p>
            <text:p text:style-name="common-al">Bent u het niet eens met ons besluit, dan kunt u bezwaar maken. Stuur dan een brief naar: </text:p>
            <text:p text:style-name="common-al">College van burgemeester en wethouders, Postbus 30026, 9700 RM, Groningen. </text:p>
            <text:p text:style-name="common-al"/>
            <text:p text:style-name="common-al">Bovenaan de brief zet u: bezwaarschrift. </text:p>
            <text:p text:style-name="common-al">In uw brief zet u duidelijk waarmee u het niet eens bent. En waarom dat zo is. Verder staat in de brief uw: </text:p>
            <text:p text:style-name="common-al">• naam; </text:p>
            <text:p text:style-name="common-al">• adres;</text:p>
            <text:p text:style-name="common-al">• telefoonnummer en e-mailadres; en</text:p>
            <text:p text:style-name="common-al">• handtekening. </text:p>
            <text:p text:style-name="common-al"/>
            <text:p text:style-name="common-al"/>
            <text:p text:style-name="common-al">Vergeet niet een kopie mee te sturen van het besluit waarmee u het niet eens bent. </text:p>
            <text:p text:style-name="common-al">Zorg ervoor dat wij uw bezwaarschrift op tijd hebben. Dat is binnen zes weken na de datum van deze brief. Meer informatie over het maken van bezwaar staat op http://gemeente.groningen.nl.</text:p>
            <text:p text:style-name="common-al">Voorlopige voorziening</text:p>
            <text:p text:style-name="common-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last-al">Houd er rekening mee dat het aanvragen van een voorlopige voorziening geld kost. Meer informatie staat op https://www.rechtspraak.nl, zoeken op “voorlopige voorzi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27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7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7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 Oosterhamriklaan t.h.v. huisnummer  36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wijderen gehandicaptenparkeerplaats op kenteken aan de Oosterhamriklaan t.h.v. huisnummer  369</meta:user-defined>
    <meta:user-defined meta:name="OVERHEIDop.verkeersbordcode">E6</meta:user-defined>
    <dc:language>nl</dc:language>
    <meta:user-defined meta:name="OVERHEIDop.locatietype/OVERHEIDop.gebiedsmarkering">Adres</meta:user-defined>
    <meta:user-defined meta:name="DC.title">Besluit tot het verwijderen van bord E6 gehandicaptenparkeerplaats aan de aan de Oosterhamriklaan t.h.v. huisnummer 369</meta:user-defined>
    <meta:user-defined meta:name="DCTERMS.W3CDTF/DCTERMS.available">2024-04-15</meta:user-defined>
    <meta:user-defined meta:name="DCTERMS.W3CDTF/OVERHEIDop.jaargang">2024</meta:user-defined>
    <meta:user-defined meta:name="OVERHEIDop.publicationIssue">162271</meta:user-defined>
    <meta:user-defined meta:name="OVERHEIDop.GmbID/DC.identifier">gmb-2024-162271</meta:user-defined>
    <meta:user-defined meta:name="OVERHEIDop.versieInformatie"/>
  </office:meta>
</office:document-meta>
</file>