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zijkant van de woning aan Hogevaert 40, 5171 M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vaert 40, 5171 MA Kaatsheuvel,</text:span> het plaatsen van een dakkapel aan de zijkant van de woning (0809Z2401083 ontvangen 09-04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26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083</meta:user-defined>
    <dc:language>nl</dc:language>
    <meta:user-defined meta:name="OVERHEIDop.locatietype/OVERHEIDop.gebiedsmarkering">Punt</meta:user-defined>
    <meta:user-defined meta:name="DC.title">Aanvraag vergunning voor het plaatsen van een dakkapel aan de zijkant van de woning aan Hogevaert 40, 5171 MA Kaatsheuv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65</meta:user-defined>
    <meta:user-defined meta:name="OVERHEIDop.GmbID/DC.identifier">gmb-2024-162265</meta:user-defined>
    <meta:user-defined meta:name="OVERHEIDop.versieInformatie"/>
  </office:meta>
</office:document-meta>
</file>