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eerten 8, 5081 A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woonwagen, Beerten 8, 5081 A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ten 8, 5081 AN Hilvarenbeek, Verzoeklocatie 2024040801677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woonwa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6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226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6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6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6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eerten 8, 5081 AN Hilvarenbee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63</meta:user-defined>
    <meta:user-defined meta:name="OVERHEIDop.GmbID/DC.identifier">gmb-2024-162263</meta:user-defined>
    <meta:user-defined meta:name="OVERHEIDop.versieInformatie"/>
  </office:meta>
</office:document-meta>
</file>