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1096267) Park Prinsenhof Leidschendam De Oranjehoek Woej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aangevraagd voor het organiseren van Zomerfeest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9 april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2259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259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259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 (kenmerk 1096267) Park Prinsenhof Leidschendam De Oranjehoek Woej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259</meta:user-defined>
    <meta:user-defined meta:name="OVERHEIDop.GmbID/DC.identifier">gmb-2024-162259</meta:user-defined>
    <meta:user-defined meta:name="OVERHEIDop.versieInformatie"/>
  </office:meta>
</office:document-meta>
</file>