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weg 32 7671JA Vriezenveen, Hammerweg 34 7671JA Vriezenveen, Hammerweg 34 in Vriezenveen Stichting Leemansmolen Hammerweg 34 7671JA Vriezenveen, Voorjaarsmarkt Leemansmolen op 11-05-2024 van 10.00-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2 7671JA Vriezenveen, Hammerweg 34 7671JA Vriezenveen, Hammerweg 34 in Vriezenveen Stichting Leemansmolen Hammerweg 34 7671JA Vriezenveen</text:p>
            <text:p text:style-name="common-al">
            <text:span text:style-name="nadrukvet">Wat:</text:span> Voorjaarsmarkt Leemansmolen</text:p>
            <text:p text:style-name="common-al">
            <text:span text:style-name="nadrukvet">Wanneer:</text:span> 11-05-2024 van 10.00-16.00 uur</text:p>
            <text:p text:style-name="common-al">
            <text:span text:style-name="nadrukvet">Verzonden:10-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2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80</meta:user-defined>
    <meta:user-defined meta:name="DCTERMS.abstract">Voorjaarsmarkt Leemansmolen op 11-05-2024 van 10.00-16.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Hammerweg 32 7671JA Vriezenveen, Hammerweg 34 7671JA Vriezenveen, Hammerweg 34 in Vriezenveen Stichting Leemansmolen Hammerweg 34 7671JA Vriezenveen, Voorjaarsmarkt Leemansmolen op 11-05-2024 van 10.00-16.00 uur</meta:user-defined>
    <meta:user-defined meta:name="DCTERMS.W3CDTF/DCTERMS.available">2024-04-17</meta:user-defined>
    <meta:user-defined meta:name="DCTERMS.W3CDTF/OVERHEIDop.jaargang">2024</meta:user-defined>
    <meta:user-defined meta:name="OVERHEIDop.publicationIssue">162258</meta:user-defined>
    <meta:user-defined meta:name="OVERHEIDop.GmbID/DC.identifier">gmb-2024-162258</meta:user-defined>
    <meta:user-defined meta:name="OVERHEIDop.versieInformatie"/>
  </office:meta>
</office:document-meta>
</file>