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 Roemerstraat en Terra Cottaplein</text:p>
      <text:section text:name="regeling_id1-3-2" text:style-name="regeling">
        <text:section text:name="aanhef_id1-3-2-1" text:style-name="aanhef">
          <text:section text:name="afkondiging_id1-3-2-1-1" text:style-name="afkondiging">
            <text:p text:style-name="afkondiging_top"/>
            <text:p text:style-name="al">Ruimte / Mobiliteit / 2024-64458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Roemerstraat en het Terra Cottaplein erftoegangswegen zijn in de gemeente Maastricht;</text:p>
            <text:p text:style-name="al"/>
            <text:p text:style-name="al">dat er in de omgeving van de Roemerstraat en het Terra Cottaplein bouwwerkzaamheden gaan plaats vinden;</text:p>
            <text:p text:style-name="al"/>
            <text:p text:style-name="al">dat het realisatie van de nieuwe Mammoetflat tussen de Roemerstraat en de Potteriestraat betreft en de realisatie van het nieuwe Poortgebouw aan het Terra Cottaplein;</text:p>
            <text:p text:style-name="al">dat in de directe omgeving van de Roemerstraat een onderwijsvoorziening is gelegen, de islamitische basisschool El Habib;</text:p>
            <text:p text:style-name="al"/>
            <text:p text:style-name="al">dat het noodzakelijk is om gedurende de bouwwerkzaamheden de verkeersveiligheid van schoolgaande kinderen te waarborgen;</text:p>
            <text:p text:style-name="al"/>
            <text:p text:style-name="al">dat de ingang van de school zowel vanaf de Silexstraat als vanaf de Roemerstraat bereikbaar is;</text:p>
            <text:p text:style-name="al"/>
            <text:p text:style-name="al">dat het wenselijk is om de Roemerstraat tijdelijk af te sluiten voor al het verkeer met uitzondering van voetgangers;</text:p>
            <text:p text:style-name="al"/>
            <text:p text:style-name="al">dat door de tijdelijke wegafsluiting de ingang van de school aan de zijde van de Romerstraat uitsluitend nog bereikbaar is voor voetgangers;</text:p>
            <text:p text:style-name="al"/>
            <text:p text:style-name="al">dat de schoolbussen normaliter in de Romerstraat halteren;</text:p>
            <text:p text:style-name="al"/>
            <text:p text:style-name="al">dat in overleg met de school de schoolbussen gedurende de bouwwerkzaamheden halteren op het gedeelte van de Roemerstraat tussen Roemerstraat 6 en Silexstraat 12;</text:p>
            <text:p text:style-name="al"/>
            <text:p text:style-name="al">dat hierdoor de schoolbussen niet achteruit hoeven te rijden en de veiligheid voor de schoolgaande kinderen ten goede komt;</text:p>
            <text:p text:style-name="al"/>
            <text:p text:style-name="al">dat in verband met de in- en uitrit van bouwverkeer de parkeerplaatsen aan de Opalinestraat tijdelijk niet gebruikt kunnen worden;</text:p>
            <text:p text:style-name="al"/>
            <text:p text:style-name="al">dat voor de betreffende parkeerplaatsen een parkeerverbod wordt ingesteld gedurende de bouwwerkzaamheden;</text:p>
            <text:p text:style-name="al"/>
            <text:p text:style-name="al">dat ten behoeve van de bouw van het nieuwe Poortgebouw het noodzakelijk is om het Terra Cottaplein tijdelijk af te sluiten voor alle verkeer met inbegrip van de voetgangers;</text:p>
            <text:p text:style-name="al"/>
            <text:p text:style-name="al">dat dit weggedeelte wordt ingericht als bouwterrein;</text:p>
            <text:p text:style-name="al"/>
            <text:p text:style-name="al">dat het afvalstation aan het Terra Cottaplein bereikbaar blijft voor weggebruikers;</text:p>
            <text:p text:style-name="al"/>
            <text:p text:style-name="al">dat het ledigen van het afvalstation plaats zal vinden vanaf het bouwterrein;</text:p>
            <text:p text:style-name="al"/>
            <text:p text:style-name="al">dat dit met de betreffende aannemer is overlegd;</text:p>
            <text:p text:style-name="al"/>
            <text:p text:style-name="al">dat het belang van de aannemer om uit oogpunt van verkeersveiligheid het Terra Cottaplein tijdens de bouwperiode af te sluiten voor alle verkeer met inbegrip van voetgangers prevaleert ten opzichte van het belang van weggebruikers om ongehinderd gebruik te kunnen maken van het Terracottaplein;</text:p>
            <text:p text:style-name="al"/>
            <text:p text:style-name="al">dat uit oogpunt van verkeersveiligheid en bouwveiligheid het namelijk niet gewenst is dat weggebruikers zich binnen het afgezette bouwterrein begeven;</text:p>
            <text:p text:style-name="al"/>
            <text:p text:style-name="al">dat de verkeersmaatregelen zolang zullen duren als voor de bouwwerkzaamheden en het waarborgen van de verkeersveiligheid van de weggebruikers nodig is;</text:p>
            <text:p text:style-name="al"/>
            <text:p text:style-name="al">dat zodra de wegafsluiting voor de bouwwerkzaamheden niet meer nodig is de tijdelijke verkeersmaatregelen worden opgeheven als dat eerder is dan 31 januari 2026;</text:p>
            <text:p text:style-name="al"/>
            <text:p text:style-name="al">dat deze maatregelen worden genomen om de veiligheid op de weg te verzekeren en het beschermen van weggebruikers en passagiers</text:p>
            <text:p text:style-name="al"/>
            <text:p text:style-name="al">dat deze maatregelen worden genomen om de weg in stand te houden en het waarborgen van de bruikbaarheid daarvan en het zoveel mogelijk waarborgen van de vrijheid van het verk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60">
              <text:list-item text:style-override="id1-3-2-1-1-60-1">
                <text:number>1.</text:number>
                <text:p text:style-name="al">door het plaatsen van de borden A1 van Bijlage I van het RVV 1990 een maximum snelheid in te stellen van 30 km/uur voor de kruising Terra Cottalaan, Potteriestraat en Terra Cottaplein; </text:p>
              </text:list-item>
              <text:list-item text:style-override="id1-3-2-1-1-60-2">
                <text:number>2.</text:number>
                <text:p text:style-name="al">door het plaatsen van de borden C1 van Bijlage I van het RVV 1990 de Roemerstraat en het Terra Cottaplein gesloten te verklaren in beide richtingen voor voertuigen, ruiters en geleiders van rij-of trekdieren of vee;</text:p>
              </text:list-item>
              <text:list-item text:style-override="id1-3-2-1-1-60-3">
                <text:number>3.</text:number>
                <text:p text:style-name="al">door het plaatsen van de borden E4 van Bijlage I van het RVV 1990 en de onderborden met de tekst “parkeren verboden ma t/m vr tussen 7h -17h” en OB501l, OB501r en OB502 een parkeerverbod in te stellen voor de parkeervakken langs de Roemerstraat tussen Roemerstraat 6 en Silexstraat aan de zuidzijde van deze weg;</text:p>
              </text:list-item>
              <text:list-item text:style-override="id1-3-2-1-1-60-4">
                <text:number>4.</text:number>
                <text:p text:style-name="al">door het plaatsen van de borden E4 van Bijlage I van het RVV 1990 en de onderborden met de tekst “parkeren verboden van 1 mei 2024 tot en met uiterlijk 31 januari 2026” en OB501l, OB501r en OB502 een parkeerverbod in te stellen voor de parkeervakken aan de Opalinestraat tussen Celadonstraat en Potteriestraat (ter hoogte van de in- en uitrit van het bouwverkeer).</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2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Instellen maximumsnelheid, geslotenverklaring en parkeergelegenheid - Roemerstraat en Terra Cott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644584</meta:user-defined>
    <meta:user-defined meta:name="OVERHEIDop.verkeersbordcode">A1</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Roemerstraat en Terra Cottaplein</meta:user-defined>
    <meta:user-defined meta:name="DCTERMS.W3CDTF/DCTERMS.available">2024-04-12</meta:user-defined>
    <meta:user-defined meta:name="OVERHEIDop.externeBijlage">Roemerstraat|exb-2024-15125</meta:user-defined>
    <meta:user-defined meta:name="DCTERMS.W3CDTF/OVERHEIDop.jaargang">2024</meta:user-defined>
    <meta:user-defined meta:name="OVERHEIDop.publicationIssue">162252</meta:user-defined>
    <meta:user-defined meta:name="OVERHEIDop.GmbID/DC.identifier">gmb-2024-162252</meta:user-defined>
    <meta:user-defined meta:name="OVERHEIDop.versieInformatie"/>
  </office:meta>
</office:document-meta>
</file>