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, melding 0-evenement op grond van de Algemene Plaatselijke Verorde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voor het organiseren van een jaarlijkse herdenking voor een Lancaster bemanning op 13 mei 2024 van 11:00 tot 12:00 uur bij het monument aan de Noorddijk in Krabbendijke door Stichting Wings to Victory.</text:p>
              </text:list-item>
            </text:list>
            <text:p text:style-name="common-al"/>
            <text:p text:style-name="last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225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5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, melding 0-evenement op grond van de Algemene Plaatselijke Verordening,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50</meta:user-defined>
    <meta:user-defined meta:name="OVERHEIDop.GmbID/DC.identifier">gmb-2024-162250</meta:user-defined>
    <meta:user-defined meta:name="OVERHEIDop.versieInformatie"/>
  </office:meta>
</office:document-meta>
</file>