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het plaatsen van een dakkapel bij het pand Vorkduin 2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plaatsen van een dakkapel bij het pand Vorkduin 2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 april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6224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4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4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voor het plaatsen van een dakkapel bij het pand Vorkduin 2 te Vlieland.</meta:user-defined>
    <dc:language>nl</dc:language>
    <meta:user-defined meta:name="OVERHEIDop.locatietype/OVERHEIDop.gebiedsmarkering">Adres</meta:user-defined>
    <meta:user-defined meta:name="DC.title">Aanvraag bouwen voor het plaatsen van een dakkapel bij het pand Vorkduin 2 te Vlieland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45</meta:user-defined>
    <meta:user-defined meta:name="OVERHEIDop.GmbID/DC.identifier">gmb-2024-162245</meta:user-defined>
    <meta:user-defined meta:name="OVERHEIDop.versieInformatie"/>
  </office:meta>
</office:document-meta>
</file>