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1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4 heeft de gemeente een aanvraag ontvangen voor het realiseren van een nokverhoging, het plaatsen van een dakkapel, het wijzigen van de gevels en het intern constructief wijzigen van de woning op locatie Generaal Kraijenhoffstraat 115 te Naarden. De aanvraag is geregistreerd onder zaaknummer Z2024-000004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2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Aanvraag op locatie Generaal Kraijenhoffstraat 115 te Naarden</meta:user-defined>
    <dc:language>nl</dc:language>
    <meta:user-defined meta:name="OVERHEIDop.locatietype/OVERHEIDop.gebiedsmarkering">Vlak</meta:user-defined>
    <meta:user-defined meta:name="DC.title">Aanvraag omgevingsvergunning Generaal Kraijenhoffstraat 115 te Naarden</meta:user-defined>
    <meta:user-defined meta:name="DCTERMS.W3CDTF/DCTERMS.available">2024-04-12</meta:user-defined>
    <meta:user-defined meta:name="DCTERMS.W3CDTF/OVERHEIDop.jaargang">2024</meta:user-defined>
    <meta:user-defined meta:name="OVERHEIDop.publicationIssue">162240</meta:user-defined>
    <meta:user-defined meta:name="OVERHEIDop.GmbID/DC.identifier">gmb-2024-162240</meta:user-defined>
    <meta:user-defined meta:name="OVERHEIDop.versieInformatie"/>
  </office:meta>
</office:document-meta>
</file>