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afvalcontainer, op de parkeerplaats naast Pater Schiphorststraat 10, 1827 N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parkeerplaats naast Pater Schiphorststraat 10, 1827 NJ Alkmaar<text:span text:style-name="nadrukvet">; </text:span>het tijdelijk plaatsen van een afvalcontainer</text:p>
            <text:p text:style-name="common-al">
            
          </text:p>
            <text:p text:style-name="common-al">Datum ontvangst: 09-04-2024</text:p>
            <text:p text:style-name="common-al">Zaaknummer: 00006555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23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3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3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5504</meta:user-defined>
    <dc:language>nl</dc:language>
    <meta:user-defined meta:name="OVERHEIDop.locatietype/OVERHEIDop.gebiedsmarkering">Vlak</meta:user-defined>
    <meta:user-defined meta:name="DC.title">Omgevingsvergunning aangevraagd: het tijdelijk plaatsen van een afvalcontainer, op de parkeerplaats naast Pater Schiphorststraat 10, 1827 NJ Alkmaa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39</meta:user-defined>
    <meta:user-defined meta:name="OVERHEIDop.GmbID/DC.identifier">gmb-2024-162239</meta:user-defined>
    <meta:user-defined meta:name="OVERHEIDop.versieInformatie"/>
  </office:meta>
</office:document-meta>
</file>