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96159) park 't Loo Voorburg gemeente Leidschendam-Voor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Gezonde Buurt Bovenveen eerste ontwerpsessie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9 april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</text:span>
            <text:span text:style-name="nadrukcur">
              <text:span text:style-name="nadrukvet"/>
           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23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3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3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(kenmerk 1096159) park 't Loo Voorburg gemeente Leidschendam-Voorbur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237</meta:user-defined>
    <meta:user-defined meta:name="OVERHEIDop.GmbID/DC.identifier">gmb-2024-162237</meta:user-defined>
    <meta:user-defined meta:name="OVERHEIDop.versieInformatie"/>
  </office:meta>
</office:document-meta>
</file>