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verlagen van de schutting op het perceel Alef P. Hoedemakersglop 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verlagen van de schutting op het perceel Alef P. Hoedemakersglop 3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223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het verlagen van de schutting op het perceel Alef P. Hoedemakersglop 3 te Vlieland.</meta:user-defined>
    <dc:language>nl</dc:language>
    <meta:user-defined meta:name="OVERHEIDop.locatietype/OVERHEIDop.gebiedsmarkering">Weg</meta:user-defined>
    <meta:user-defined meta:name="DC.title">Aanvraag bouwen voor het verlagen van de schutting op het perceel Alef P. Hoedemakersglop 3 te Vlieland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33</meta:user-defined>
    <meta:user-defined meta:name="OVERHEIDop.GmbID/DC.identifier">gmb-2024-162233</meta:user-defined>
    <meta:user-defined meta:name="OVERHEIDop.versieInformatie"/>
  </office:meta>
</office:document-meta>
</file>