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Nanne Groot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strook aan de Nanne Grootstraat te Enkhuizen, gesitueerd op de tweede parkeerplek aan de zuidoostzijde ter hoogte van de woning aan de Nanne Grootstraat 46.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strook aan de Nanne Grootstraat te Enkhuizen, gesitueerd op de tweede parkeerplek ter hoogte van de woning aan de Nanne Grootstraat 46,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in officiele bekendmakingen.</text:p>
              </text:list-item>
            </text:list>
            <text:p text:style-name="common-al"/>
            <text:p text:style-name="common-al">Enkhuizen, 17 april 2024</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223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3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3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Nanne Groot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Nanne Grootstraat te Enkhuizen</meta:user-defined>
    <meta:user-defined meta:name="DCTERMS.W3CDTF/DCTERMS.available">2024-04-17</meta:user-defined>
    <meta:user-defined meta:name="OVERHEIDop.externeBijlage">Instellen GPP op kenteken Nanne Grootstraat te Enk|exb-2024-15117</meta:user-defined>
    <meta:user-defined meta:name="DCTERMS.W3CDTF/OVERHEIDop.jaargang">2024</meta:user-defined>
    <meta:user-defined meta:name="OVERHEIDop.publicationIssue">162230</meta:user-defined>
    <meta:user-defined meta:name="OVERHEIDop.GmbID/DC.identifier">gmb-2024-162230</meta:user-defined>
    <meta:user-defined meta:name="OVERHEIDop.versieInformatie"/>
  </office:meta>
</office:document-meta>
</file>