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van Duizendknoop achter woning, Kleef 6, 8491 BX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Duizendknoop achter woning Klleef 6 te Akkrum op het perceel Kleef 6, 8491 BX Akkrum (09-04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222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22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22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.24.432199</meta:user-defined>
    <dc:language>nl</dc:language>
    <meta:user-defined meta:name="OVERHEIDop.locatietype/OVERHEIDop.gebiedsmarkering">Punt</meta:user-defined>
    <meta:user-defined meta:name="DC.title">AANVRAAG OMGEVINGSVERGUNNING, verwijderen van Duizendknoop achter woning, Kleef 6, 8491 BX Akkrum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226</meta:user-defined>
    <meta:user-defined meta:name="OVERHEIDop.GmbID/DC.identifier">gmb-2024-162226</meta:user-defined>
    <meta:user-defined meta:name="OVERHEIDop.versieInformatie"/>
  </office:meta>
</office:document-meta>
</file>