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7 juli, Nieuwkoop - Tour d'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, Tour d'Utrecht, op 7 juli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2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7 juli, Nieuwkoop - Tour d'Utre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25</meta:user-defined>
    <meta:user-defined meta:name="OVERHEIDop.GmbID/DC.identifier">gmb-2024-162225</meta:user-defined>
    <meta:user-defined meta:name="OVERHEIDop.versieInformatie"/>
  </office:meta>
</office:document-meta>
</file>