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buitenunits warmtepompen, Utrechtse Jaagpad 10K 2313KW Leiden, Utrechtse Jaagpad 10L 2313KW Leiden, Utrechtse Jaagpad 10M 2313KW Leiden, Utrechtse Jaagpad 10N 2313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8018</text:p>
            <text:p text:style-name="common-al">
            <text:span text:style-name="nadrukvet">Ingekomen:</text:span> 10-04-2024</text:p>
            <text:p text:style-name="common-al">
            <text:span text:style-name="nadrukvet">Locatie:</text:span> Utrechtse Jaagpad 10K 2313KW Leiden, Utrechtse Jaagpad 10L 2313KW Leiden, Utrechtse Jaagpad 10M 2313KW Leiden, Utrechtse Jaagpad 10N 2313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8018" xlink:type="simple">publicatiesomgevingsvergunningen@leiden.nl</text:a> de volgende gegevens:</text:p>
            <text:p text:style-name="common-al">-het kenmerk van de aanvraag: Z/24/36680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22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8018</meta:user-defined>
    <meta:user-defined meta:name="DCTERMS.abstract">plaatsen van 4 buitenunits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4 buitenunits warmtepompen, Utrechtse Jaagpad 10K 2313KW Leiden, Utrechtse Jaagpad 10L 2313KW Leiden, Utrechtse Jaagpad 10M 2313KW Leiden, Utrechtse Jaagpad 10N 2313KW Leiden</meta:user-defined>
    <meta:user-defined meta:name="DCTERMS.W3CDTF/DCTERMS.available">2024-04-18</meta:user-defined>
    <meta:user-defined meta:name="DCTERMS.W3CDTF/OVERHEIDop.jaargang">2024</meta:user-defined>
    <meta:user-defined meta:name="OVERHEIDop.externeBijlage">LEIDEN_202404_GFO_ZAKEN_808547_Samenvatting|exb-2024-15116</meta:user-defined>
    <meta:user-defined meta:name="OVERHEIDop.publicationIssue">162220</meta:user-defined>
    <meta:user-defined meta:name="OVERHEIDop.GmbID/DC.identifier">gmb-2024-162220</meta:user-defined>
    <meta:user-defined meta:name="OVERHEIDop.versieInformatie"/>
  </office:meta>
</office:document-meta>
</file>