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pand, winkelruimte en opslag tot 6 appartementen, Kerkstraat 40, 42A, 40B, 42, 42A en 42B, 6006KP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pand, winkelruimte en opslag tot 6 appartementen op de locatie Kerkstraat 40, 42A, 40B, 42, 42A en 42B, 6006KP Weert (v). De aanvraag om omgevingsvergunning is ontvangen op 22 december 2023 en is geregistreerd onder zaaknummer Z2023-0000278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22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82</meta:user-defined>
    <meta:user-defined meta:name="DCTERMS.abstract">Betreft: Aanvraag op locatie Kerkstraat 40, 42A, 40B, 42, 42A en 42B, 6006KP Weert (v)</meta:user-defined>
    <dc:language>nl</dc:language>
    <meta:user-defined meta:name="OVERHEIDop.locatietype/OVERHEIDop.gebiedsmarkering">Punt</meta:user-defined>
    <meta:user-defined meta:name="DC.title">Aanvraag Omgevingsvergunning voor het verbouwen van een pand, winkelruimte en opslag tot 6 appartementen, Kerkstraat 40, 42A, 40B, 42, 42A en 42B, 6006KP Weert (v)</meta:user-defined>
    <meta:user-defined meta:name="DCTERMS.W3CDTF/DCTERMS.available">2024-01-09</meta:user-defined>
    <meta:user-defined meta:name="DCTERMS.W3CDTF/OVERHEIDop.jaargang">2024</meta:user-defined>
    <meta:user-defined meta:name="OVERHEIDop.publicationIssue">16222</meta:user-defined>
    <meta:user-defined meta:name="OVERHEIDop.GmbID/DC.identifier">gmb-2024-16222</meta:user-defined>
    <meta:user-defined meta:name="OVERHEIDop.versieInformatie"/>
  </office:meta>
</office:document-meta>
</file>